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0fe00" style:font-size-asian="12pt" style:font-style-asian="normal" style:font-weight-asian="normal" style:font-name-complex="Times New Roman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ab93f" style:font-size-asian="12pt" style:font-style-asian="normal" style:font-weight-asian="normal" style:font-name-complex="Times New Roman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c1ad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padding="0cm" fo:border="none"/>
      <style:text-properties style:use-window-font-color="true" fo:language="ru" fo:country="RU" fo:font-weight="bold" officeooo:paragraph-rsid="000c1adc" style:font-weight-asian="bold" style:font-weight-complex="bold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0fe00" style:font-size-asian="12pt" style:font-style-asian="normal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0fe00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0fe00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0fe00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Text_20_body" style:master-page-name="Standard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paragraph-rsid="0000fe00" style:font-size-asian="14pt" style:font-style-asian="normal" style:font-weight-asian="bold" style:font-name-complex="Times New Roman" style:font-size-complex="14pt" style:font-weight-complex="bold"/>
    </style:style>
    <style:style style:name="P10" style:family="paragraph" style:parent-style-name="Text_20_body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0fe00" style:font-size-asian="12pt" style:font-style-asian="normal" style:font-weight-asian="bold" style:font-name-complex="Times New Roman" style:font-size-complex="12pt" style:font-weight-complex="bold"/>
    </style:style>
    <style:style style:name="P11" style:family="paragraph" style:parent-style-name="Text_20_body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02e732"/>
    </style:style>
    <style:style style:name="P12" style:family="paragraph" style:parent-style-name="Text_20_body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00fe00"/>
    </style:style>
    <style:style style:name="P13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0fe00" style:font-size-asian="12pt" style:font-style-asian="normal" style:font-weight-asian="bold" style:font-name-complex="Times New Roman" style:font-size-complex="12pt" style:font-weight-complex="bold"/>
    </style:style>
    <style:style style:name="P14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paragraph-rsid="000c1adc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rsid="000c1adc" officeooo:paragraph-rsid="000c1adc" style:font-size-asian="12pt" style:font-style-asian="normal" style:font-weight-asian="bold" style:font-name-complex="Times New Roman" style:font-size-complex="12pt" style:font-weight-complex="bold"/>
    </style:style>
    <style:style style:name="P16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ab93f" style:font-size-asian="12pt" style:font-style-asian="normal" style:font-weight-asian="normal" style:font-name-complex="Times New Roman" style:font-size-complex="12pt"/>
    </style:style>
    <style:style style:name="P17" style:family="paragraph" style:parent-style-name="Text_20_body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ab93f" style:font-size-asian="12pt" style:font-style-asian="normal" style:font-weight-asian="normal" style:font-name-complex="Times New Roman" style:font-size-complex="12pt"/>
    </style:style>
    <style:style style:name="P18" style:family="paragraph" style:parent-style-name="Text_20_body" style:list-style-name="WW8Num3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ab93f" style:font-size-asian="12pt" style:font-style-asian="normal" style:font-weight-asian="normal" style:font-name-complex="Times New Roman" style:font-size-complex="12pt"/>
    </style:style>
    <style:style style:name="P19" style:family="paragraph" style:parent-style-name="Text_20_body" style:list-style-name="WW8Num4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0fe00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c1adc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c1adc" style:font-size-asian="12pt" style:font-style-asian="normal" style:font-weight-asian="normal" style:font-name-complex="Times New Roman" style:font-size-complex="12pt" style:font-weight-complex="bold"/>
    </style:style>
    <style:style style:name="P22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c1adc" officeooo:paragraph-rsid="000c1adc" style:font-size-asian="12pt" style:font-style-asian="normal" style:font-weight-asian="normal" style:font-name-complex="Times New Roman" style:font-size-complex="12pt" style:font-weight-complex="bold"/>
    </style:style>
    <style:style style:name="P23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0c1adc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ab93f"/>
    </style:style>
    <style:style style:name="P25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c1adc"/>
    </style:style>
    <style:style style:name="P26" style:family="paragraph" style:parent-style-name="Text_20_body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0fe00"/>
    </style:style>
    <style:style style:name="P27" style:family="paragraph" style:parent-style-name="Text_20_body" style:list-style-name="WW8Num3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ab93f"/>
    </style:style>
    <style:style style:name="P28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0fe00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ab93f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c1adc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133899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c1adc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c1adc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2e732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336e4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76295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93da8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9ad5c" style:font-size-asian="12pt" style:font-style-asian="normal" style:font-weight-asian="normal" style:font-name-complex="Times New Roman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ab93f" style:font-size-asian="12pt" style:font-style-asian="normal" style:font-weight-asian="normal" style:font-name-complex="Times New Roman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rsid="000c1adc" style:font-size-asian="12pt" style:font-style-asian="normal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9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25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language="en" fo:country="US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27" style:family="text">
      <style:text-properties officeooo:rsid="000ab93f"/>
    </style:style>
    <style:style style:name="T28" style:family="text">
      <style:text-properties officeooo:rsid="001338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ЛИТИКА КОНФИДЕНЦИАЛЬНОСТИ</text:p>
      <text:list xml:id="list1486226032" text:style-name="WW8Num1">
        <text:list-item>
          <text:p text:style-name="P10">Общие положения и условия</text:p>
        </text:list-item>
      </text:list>
      <text:p text:style-name="P5"/>
      <text:list xml:id="list110532372167627" text:continue-numbering="true" text:style-name="WW8Num1">
        <text:list-item>
          <text:list>
            <text:list-item>
              <text:p text:style-name="P11"><text:span text:style-name="T5"><text:s/></text:span><text:span text:style-name="T7">Сайт </text:span><text:span text:style-name="T21">partner.schetmash.com</text:span><text:span text:style-name="T7"> (далее - Сайт) является собственностью </text:span><text:span text:style-name="T10">АО</text:span><text:span text:style-name="T7"> «</text:span><text:span text:style-name="T10">Счетмаш</text:span><text:span text:style-name="T7">» (далее - Оператор, Компания).</text:span></text:p>
            </text:list-item>
            <text:list-item>
              <text:p text:style-name="P11"><text:span text:style-name="T7"><text:s/>Начиная использовать С</text:span><text:span text:style-name="T12">айт</text:span><text:span text:style-name="T7">/его отдельные функции, Пользователь </text:span><text:span text:style-name="T13">Сайта (далее-</text:span><text:span text:style-name="T14">П</text:span><text:span text:style-name="T13">ользователь)</text:span><text:span text:style-name="T7"> считается принявшим </text:span><text:span text:style-name="T13">у</text:span><text:span text:style-name="T7">словия </text:span><text:span text:style-name="T13">настоящей политики (далее - Политика)</text:span><text:span text:style-name="T7">, а также условия Регулирующих документов, в полном объеме, без всяких оговорок и исключений. В случае, если </text:span><text:span text:style-name="T14">Пользователь</text:span><text:span text:style-name="T7"> не соглас</text:span><text:span text:style-name="T14">ен</text:span><text:span text:style-name="T7"> с условиями </text:span><text:span text:style-name="T14">Политики</text:span><text:span text:style-name="T7">, </text:span><text:span text:style-name="T14">он не может</text:span><text:span text:style-name="T7"> пользоваться Сайтом или использовать любые сервисы, услуги и приложения, предлагаемые на Сайте. Начало использования Сайта означает надлежащее заключение настоящего Соглашения и Ваше полное согласие со всеми его условиями.</text:span></text:p>
            </text:list-item>
            <text:list-item>
              <text:p text:style-name="P12"><text:span text:style-name="T5"><text:s/></text:span><text:span text:style-name="T7">Настоящая Политика конфиденциальности устанавливает правила использования Сайта и его ресурсов, порядок получения, обработки и защиты любой информации, которую Компания может получить о </text:span><text:span text:style-name="T15">Пользователе </text:span><text:span text:style-name="T7">во время использования им Сайта, </text:span><text:span text:style-name="T11">а</text:span><text:span text:style-name="T7"> также права, обязанности, ответственность сторон и другие особенности функционирования Сайта.</text:span></text:p>
            </text:list-item>
          </text:list>
        </text:list-item>
      </text:list>
      <text:p text:style-name="P1"/>
      <text:list xml:id="list110531930740283" text:continue-numbering="true" text:style-name="WW8Num1">
        <text:list-item>
          <text:p text:style-name="P13">П<text:span text:style-name="T27">орядок сбора и обработки персональных данных</text:span></text:p>
        </text:list-item>
      </text:list>
      <text:p text:style-name="P6"/>
      <text:list xml:id="list110532668947520" text:continue-numbering="true" text:style-name="WW8Num1">
        <text:list-item>
          <text:list>
            <text:list-item>
              <text:p text:style-name="P24"><text:span text:style-name="T5"><text:s/></text:span><text:span text:style-name="T7">В целях возможности использования сервисов (формы обратной связи) Сайта, Пользователь дает согласие на обработку персональных данных в соответствии с ФЗ №152 «О персональных данных» от 27.07.2006г. Под персональными данными понимается информация, которую Пользователь предоставляет о себе на Сайте. Компания гарантирует конфиденциальность полученных сведений, за исключением случаев, когда раскрытие информации является обязательным по законодательству РФ.</text:span></text:p>
            </text:list-item>
            <text:list-item>
              <text:p text:style-name="P16"><text:s/>При заполнении форм на Сайте Пользователь предоставляет следующую персональную информацию: </text:p>
            </text:list-item>
          </text:list>
        </text:list-item>
      </text:list>
      <text:list xml:id="list2452913053" text:style-name="WW8Num2">
        <text:list-item>
          <text:p text:style-name="P17">Ф.И.О.</text:p>
        </text:list-item>
        <text:list-item>
          <text:p text:style-name="P17">адрес электронной почты, </text:p>
        </text:list-item>
        <text:list-item>
          <text:p text:style-name="P17">номер мобильного телефона.</text:p>
        </text:list-item>
      </text:list>
      <text:list xml:id="list110531562387457" text:continue-list="list110532668947520" text:style-name="WW8Num1">
        <text:list-item>
          <text:list>
            <text:list-item>
              <text:p text:style-name="P29"><text:span text:style-name="T24"><text:s/></text:span><text:span text:style-name="T7">Сбор и о</text:span><text:span text:style-name="T23">бработка персональных данных осуществляется в целях:</text:span></text:p>
            </text:list-item>
          </text:list>
        </text:list-item>
      </text:list>
      <text:list xml:id="list2992392037" text:style-name="WW8Num3">
        <text:list-item>
          <text:p text:style-name="P18">предоставления Пользователю возможности использовать ресурсы Сайта;</text:p>
        </text:list-item>
        <text:list-item>
          <text:p text:style-name="P27"><text:span text:style-name="T7">изучения предпочтений Пользователя сайта, анализа и поддержания качественной технической работы </text:span><text:span text:style-name="Internet_20_link"><text:span text:style-name="T7"><text:s/></text:span></text:span><text:span text:style-name="Internet_20_link"><text:span text:style-name="T22">partner.schetmash.com</text:span></text:span></text:p>
        </text:list-item>
        <text:list-item>
          <text:p text:style-name="P18">исключения несанкционированных действий сотрудников Оператора и любых третьих лиц по сбору, систематизации, накоплению, хранению, уточнению (обновлению, изменению) персональных данных, иных форм незаконного вмешательства в информационные ресурсы и локальную вычислительную сеть Оператора, обеспечение правового и нормативного режима конфиденциальности недокументированной информации Пользователей Сайта</text:p>
        </text:list-item>
        <text:list-item>
          <text:p text:style-name="P18">защиты конституционных прав граждан на личную тайну, конфиденциальность сведений, составляющих персональные данные, и предотвращение возникновения возможной угрозы безопасности Пользователей Сайта.</text:p>
        </text:list-item>
      </text:list>
      <text:list xml:id="list110532346311791" text:continue-list="list110531562387457" text:style-name="WW8Num1">
        <text:list-item>
          <text:list>
            <text:list-item>
              <text:p text:style-name="P24"><text:span text:style-name="T5"><text:s/>Оператор принимает необходимые организационные и технические меры для защиты персональных данных Пользователя. Меры по обеспечению безопасности персональных данных при их обработке в информационных системах персональных данных устанавливаются в соответствии с локальными нормативными актами Компании, регламентирующими вопросы </text:span><text:soft-page-break/><text:span text:style-name="T5">обеспечения безопасности персональных данных при их обработке в информационных системах персональных данных Компании.</text:span></text:p>
            </text:list-item>
            <text:list-item>
              <text:p text:style-name="P24"><text:span text:style-name="T5"><text:s/>Сайт автоматически сохраняет информацию, посылаемую браузером пользователя при посещении им Сайта. Эта информация включает запрос страницы, IP-адрес, тип и язык браузера, а также дату и время вызова страницы. Информация используется только для анализа и поддержания качественной технической работы ресурса <text:s/></text:span><text:span text:style-name="Internet_20_link"><text:span text:style-name="T20">partner.schetmash.com</text:span></text:span></text:p>
            </text:list-item>
            <text:list-item>
              <text:p text:style-name="P25"><text:span text:style-name="Internet_20_link"><text:span text:style-name="T18"><text:s/>При посещении пользователем </text:span></text:span><text:span text:style-name="Internet_20_link"><text:span text:style-name="T26">partner.schetmash.com</text:span></text:span><text:span text:style-name="Internet_20_link"><text:span text:style-name="T19">,</text:span></text:span><text:span text:style-name="Internet_20_link"><text:span text:style-name="T18"> Сайт отправляет один или несколько файлов cookie на устройство пользователя. Cookies – это фрагменты данных, отправленные веб-сервером, которые обычно сохраняются на компьютере пользователя до окончания сессии (до окончания работы в браузере), но иногда и за его пределами. Файлы cookie используются для анализа в целях изучения предпочтений пользователя.</text:span></text:span></text:p>
            </text:list-item>
            <text:list-item>
              <text:p text:style-name="P25"><text:span text:style-name="Internet_20_link"><text:span text:style-name="T18"><text:s/>На сайте </text:span></text:span><text:span text:style-name="Internet_20_link"><text:span text:style-name="T26">partner.schetmash.com</text:span></text:span><text:span text:style-name="Internet_20_link"><text:span text:style-name="T18"> используется аналитические веб-службы компании Google Inc. («Google») - Google Analytics и компании Яндекс- Яндекс.Метрика для отслеживания статистики посещаемости, получения информации о конверсиях по рекламным кампаниям и прочие. С помощью данного сервиса Компания не собирает данные о пользователях, а использует только общие статистические данные о посещаемости и эффективности сайта и об эффективности рекламных кампаний. </text:span></text:span></text:p>
            </text:list-item>
          </text:list>
        </text:list-item>
      </text:list>
      <text:p text:style-name="P2"/>
      <text:list xml:id="list110531684016725" text:continue-numbering="true" text:style-name="WW8Num1">
        <text:list-item>
          <text:p text:style-name="P26"><text:span text:style-name="T25">Пр</text:span><text:span text:style-name="T16">ава </text:span><text:span text:style-name="T17">и </text:span><text:span text:style-name="T16">обязанности сторон</text:span></text:p>
        </text:list-item>
      </text:list>
      <text:p text:style-name="P7"/>
      <text:list xml:id="list110533047672945" text:continue-numbering="true" text:style-name="WW8Num1">
        <text:list-item>
          <text:list>
            <text:list-item>
              <text:p text:style-name="P26"><text:span text:style-name="T6"><text:s text:c="3"/></text:span><text:span text:style-name="T8">Компания обязуется консультировать Пользователя по всем вопросам, касающимся работы Сайта </text:span><text:span text:style-name="T9">и </text:span><text:span text:style-name="T8">вправе временно прекращать работу Сайта в целях его необходимого технического обслуживания или модернизации.</text:span></text:p>
            </text:list-item>
            <text:list-item>
              <text:p text:style-name="P26"><text:span text:style-name="T6"><text:s/></text:span><text:span text:style-name="T8">Компания стремится обеспечить конфиденциальность и охрану любой информации, размещенной на Сайте или полученной с Сайта. Компания принимает разумные меры в целях недопущения несанкционированного разглашения размещенной Пользователем на Сайте информации третьим лицам.</text:span></text:p>
            </text:list-item>
            <text:list-item>
              <text:p text:style-name="P26"><text:span text:style-name="T6"><text:s/></text:span><text:span text:style-name="T8">Оператор обязан использовать полученную персональную информацию Пользователя исключительно для целей, указанных в п.</text:span><text:span text:style-name="T9">2.3</text:span><text:span text:style-name="T8"> настоящей Политики. Оператор, не исполнивший свои обязательства, несёт ответственность за убытки, понесённые Пользователем в связи с неправомерным использованием персональных данных, в соответствии с законодательством Российской Федерации.</text:span></text:p>
            </text:list-item>
            <text:list-item>
              <text:p text:style-name="P26"><text:span text:style-name="T6"><text:s/></text:span><text:span text:style-name="T8">Пользователь обязуется:</text:span></text:p>
            </text:list-item>
          </text:list>
        </text:list-item>
      </text:list>
      <text:list xml:id="list248456273" text:style-name="WW8Num4">
        <text:list-item>
          <text:p text:style-name="P19">не использовать никаких программ или приборов для попытки вмешательства в процесс нормального функционирования Сайта;</text:p>
        </text:list-item>
        <text:list-item>
          <text:p text:style-name="P19">строго придерживаться и не нарушать условий настоящей Политики;</text:p>
        </text:list-item>
        <text:list-item>
          <text:p text:style-name="P19">не допускать факты размещения материалов, которые могут являться нарушением законодательства;</text:p>
        </text:list-item>
        <text:list-item>
          <text:p text:style-name="P19">не использовать Сайт для распространения информации рекламного характера.</text:p>
        </text:list-item>
      </text:list>
      <text:list xml:id="list110531805965612" text:continue-list="list110533047672945" text:style-name="WW8Num1">
        <text:list-item>
          <text:list>
            <text:list-item>
              <text:p text:style-name="P23"><text:s/>Пользователь согласен с тем, что Компания не несет ответственность и не имеет прямых или косвенных обязательств перед Пользователем в связи с любыми возможными или возникшими потерями или убытками, связанными с любым содержанием Сайта, интеллектуальной собственностью, товарами или услугами, доступными на нем или полученными через внешние сайты или ресурсы либо иные ожидания Пользователя, которые возникли в связи с использованием размещенной на Сайте информации или ссылки на внешние ресурсы.</text:p>
            </text:list-item>
            <text:list-item>
              <text:p text:style-name="P25"><text:span text:style-name="T6"><text:s/></text:span><text:span text:style-name="T8">В случае предъявления третьими лицами претензий Компании, связанных с нарушением Пользователем условий настоящей Политики, а равно с размещенной </text:span><text:soft-page-break/><text:span text:style-name="T8">Пользователем информацией на Сайте, Пользователь обязуется самостоятельно урегулировать такие претензии, а также возместить Компании все понесенные убытки и потери, включая возмещение штрафов, судебных расходов, издержек и компенсаций. </text:span></text:p>
              <text:p text:style-name="P20"/>
            </text:list-item>
          </text:list>
        </text:list-item>
        <text:list-item>
          <text:p text:style-name="P25"><text:span text:style-name="T17">Ответственность </text:span><text:span text:style-name="T16">сторон</text:span></text:p>
          <text:p text:style-name="P14"/>
          <text:list>
            <text:list-item>
              <text:p text:style-name="P25"><text:span text:style-name="T8"><text:s/></text:span><text:span text:style-name="T7">Ответственность за правильность и достоверность вводимых персональных данных Пользователь несет самостоятельно. Доступ к данным сведениям имеют только лица, специально уполномоченные на выполнение данных работ, и предупрежденные об ответственности за случайное или умышленное разглашение, либо несанкционированное использование таких сведений. <text:s text:c="2"/></text:span></text:p>
            </text:list-item>
            <text:list-item>
              <text:p text:style-name="P21"><text:s/>Компания не несет ответственности за посещение Пользователем, а также любое использование им внешних ресурсов (сайтов третьих лиц), ссылки на которые могут содержаться на Сайте. Компания не несет ответственности за точность, надежность, достоверность и безопасность любой информации, материалов, рекомендаций и сервисов, размещенных на внешних ресурсах. Использование внешних ресурсов осуществляется Пользователем добровольно, исключительно по собственному усмотрению и на свой риск.</text:p>
            </text:list-item>
            <text:list-item>
              <text:p text:style-name="P21"><text:s/>Компания стремится к обеспечению достоверности информации, размещенной на Сайте, однако не несет ответственности за любые неточности и/или недостоверность информации, а равно сбои в работе предоставляемых через Сайт сервисов. Пользователь согласен с тем, что Компания не несет ответственность и не имеет прямых или косвенных обязательств перед Пользователем в связи с любыми возможными или возникшими потерями или убытками, связанными с любым содержанием Сайта, интеллектуальной собственностью, товарами или услугами, доступными на нем или полученными через внешние сайты или ресурсы либо иные ожидания Пользователя, которые возникли в связи с использованием размещенной на Сайте информации или ссылки на внешние ресурсы.</text:p>
              <text:p text:style-name="P21"/>
            </text:list-item>
          </text:list>
        </text:list-item>
        <text:list-item>
          <text:p text:style-name="P15">Заключительные положения</text:p>
          <text:p text:style-name="P15"/>
          <text:list>
            <text:list-item>
              <text:p text:style-name="P22"><text:s/>Пользователь подтверждает, что ознакомлен со всеми пунктами настоящего Соглашения и безоговорочно принимает их.</text:p>
            </text:list-item>
            <text:list-item>
              <text:p text:style-name="P22"><text:s/>Бездействие со стороны Компании в случае нарушения кем-либо из Пользователей положений Соглашения, не лишает Компанию права предпринять соответствующие действия в защиту своих интересов и защиту авторских прав на охраняемые в соответствии с законодательством материалы Сайта позднее.</text:p>
            </text:list-item>
          </text:list>
          <text:p text:style-name="P15"/>
        </text:list-item>
      </text:list>
      <text:p text:style-name="P8">По всем вопросам, связанным с нарушением авторских прав Компании, конфиденциальности персональных данных Пользователя, незаконного использования материалов Сайта или размещением ложной, вводящей в заблуждение информации о Компании, просим обращаться по следующим контактным данным:</text:p>
      <text:p text:style-name="P28"/>
      <text:p text:style-name="P3"><text:span text:style-name="T28">АО «Счетмаш»</text:span>, 3050<text:span text:style-name="T28">22</text:span>, Россия, г. Курск, ул. <text:span text:style-name="T28">2-я Рабочая</text:span>, д. <text:span text:style-name="T28">23</text:span> </text:p>
      <text:p text:style-name="P4"><text:span text:style-name="T1">e-mail: </text:span><text:span text:style-name="T2">s</text:span><text:span text:style-name="T4">b</text:span><text:span text:style-name="T3">@schetmash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variant="normal" fo:text-transform="none" style:use-window-font-color="true" style:font-name="Symbol" fo:font-family="Symbol" style:font-charset="x-symbol" fo:font-size="12pt" fo:letter-spacing="normal" fo:language="ru" fo:country="RU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z0" style:family="text">
      <style:text-properties fo:font-variant="normal" fo:text-transform="none" style:use-window-font-color="true" style:font-name="Symbol" fo:font-family="Symbol" style:font-charset="x-symbol" fo:font-size="12pt" fo:letter-spacing="normal" fo:language="ru" fo:country="RU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fo:font-variant="normal" fo:text-transform="none" style:use-window-font-color="true" style:font-name="Symbol" fo:font-family="Symbol" style:font-charset="x-symbol" fo:font-size="12pt" fo:letter-spacing="normal" fo:language="ru" fo:country="RU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0.3$Windows_X86_64 LibreOffice_project/7556cbc6811c9d992f4064ab9287069087d7f62c</meta:generator>
    <dc:date>2019-06-05T11:05:30.835000000</dc:date>
    <meta:editing-duration>PT13M40S</meta:editing-duration>
    <meta:editing-cycles>3</meta:editing-cycles>
    <meta:document-statistic meta:table-count="0" meta:image-count="0" meta:object-count="0" meta:page-count="3" meta:paragraph-count="41" meta:word-count="1063" meta:character-count="8743" meta:non-whitespace-character-count="7724"/>
  </office:meta>
</office:document-meta>
</file>